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08.11</text:span>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8640992606789314909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4">Н</text:span></text:span><text:span text:style-name="Default_20_Paragraph_20_Font"><text:span text:style-name="T21">абавка лежаја </text:span></text:span><text:span text:style-name="Default_20_Paragraph_20_Font"><text:span text:style-name="T22">YAR 216-300-2F</text:span></text:span></text:p>
              <text:p text:style-name="P25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око</text:span><text:span text:style-name="T17"> </text:span><text:span text:style-name="T16">5</text:span><text:span text:style-name="T19">0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3">14.11.2024</text:span> <text:s/>до 14 <text:s/>сати.</text:p>
      <text:p text:style-name="P10"/>
      <text:p text:style-name="P10">Напомена:Понуда мора да садржи све ставке из Обрасца понуде. Некомплетне понуде биће одбијене.</text:p>
      <text:p text:style-name="P10"/>
      <text:list xml:id="list520394064825949975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1-08T11:13:08.55</dc:date>
    <meta:print-date>2024-11-08T11:12:43.36</meta:print-date>
    <meta:editing-cycles>87</meta:editing-cycles>
    <meta:editing-duration>PT9H25M34S</meta:editing-duration>
    <meta:document-statistic meta:table-count="1" meta:image-count="2" meta:object-count="0" meta:page-count="2" meta:paragraph-count="42" meta:word-count="310" meta:character-count="22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